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á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á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text-properties fo:font-weight="bold" style:font-weight-asian="bold" fo:font-size="16pt" style:font-size-asian="16pt" style:font-size-complex="16pt"/>
    </style:style>
    <style:style style:name="P9" style:parent-style-name="Normálny" style:family="paragraph">
      <style:text-properties fo:font-weight="bold" style:font-weight-asian="bold" fo:font-size="16pt" style:font-size-asian="16pt" style:font-size-complex="16pt"/>
    </style:style>
    <style:style style:name="P10" style:parent-style-name="Normálny" style:family="paragraph">
      <style:text-properties fo:font-weight="bold" style:font-weight-asian="bold" fo:font-size="16pt" style:font-size-asian="16pt" style:font-size-complex="16pt"/>
    </style:style>
    <style:style style:name="P11" style:parent-style-name="Normálny" style:family="paragraph">
      <style:text-properties fo:font-weight="bold" style:font-weight-asian="bold" fo:font-size="16pt" style:font-size-asian="16pt" style:font-size-complex="16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Bezriadkovania" style:family="paragraph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P22" style:parent-style-name="Normálny" style:family="paragraph"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6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1.5pt" style:font-size-asian="11.5pt" style:font-size-complex="11.5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>
        <style:tab-stops>
          <style:tab-stop style:type="left" style:position="4.7388in"/>
        </style:tab-stops>
      </style:paragraph-properties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y" style:family="paragraph">
      <style:text-properties fo:font-size="12pt" style:font-size-asian="12pt" style:font-size-complex="12pt"/>
    </style:style>
    <style:style style:name="P94" style:parent-style-name="Normálny" style:family="paragraph">
      <style:text-properties fo:font-size="12pt" style:font-size-asian="12pt" style:font-size-complex="12pt"/>
    </style:style>
    <style:style style:name="P95" style:parent-style-name="Normálny" style:family="paragraph">
      <style:text-properties fo:font-size="12pt" style:font-size-asian="12pt" style:font-size-complex="12pt"/>
    </style:style>
    <style:style style:name="P96" style:parent-style-name="Normálny" style:family="paragraph">
      <style:text-properties fo:font-size="12pt" style:font-size-asian="12pt" style:font-size-complex="12pt"/>
    </style:style>
    <style:style style:name="P97" style:parent-style-name="Bezriadkovania" style:family="paragraph">
      <style:paragraph-properties fo:text-align="justify">
        <style:tab-stops>
          <style:tab-stop style:type="center" style:position="4.4298in"/>
        </style:tab-stops>
      </style:paragraph-properties>
      <style:text-properties style:font-name="Times New Roman" fo:font-size="11.5pt" style:font-size-asian="11.5pt" style:font-size-complex="11.5pt"/>
    </style:style>
    <style:style style:name="P98" style:parent-style-name="Bezriadkovania" style:family="paragraph">
      <style:paragraph-properties fo:text-align="justify">
        <style:tab-stops>
          <style:tab-stop style:type="center" style:position="4.4298in"/>
        </style:tab-stops>
      </style:paragraph-properties>
    </style:style>
    <style:style style:name="T99" style:parent-style-name="Predvolenépísmoodseku" style:family="text">
      <style:text-properties style:font-name="Times New Roman" fo:font-size="11.5pt" style:font-size-asian="11.5pt" style:font-size-complex="11.5pt"/>
    </style:style>
    <style:style style:name="P10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ec Lúč na Ostrove</text:p>
      <text:p text:style-name="P2"/>
      <text:p text:style-name="P3"/>
      <text:p text:style-name="P4">Dodatok č.1 k<text:s/></text:p>
      <text:p text:style-name="P5">Všeobecne záväznému nariadeniu č. 3/2016</text:p>
      <text:p text:style-name="P6"/>
      <text:p text:style-name="P7">ktorým sa mení a dopĺňa VZN č. 3/2016 obce Lúč na Ostrove o nakladaní s komunálnymi odpadmi <text:s/>a drobnými<text:s/>stavebnými odpadmi na území obce Lúč na Ostrove.</text:p>
      <text:p text:style-name="P8"/>
      <text:p text:style-name="P9"/>
      <text:p text:style-name="P10"/>
      <text:p text:style-name="P11"/>
      <text:p text:style-name="Normálny"><text:span text:style-name="T12">Návrh <text:s/>Dodatku č.1 k VZN č. 3/2016 :</text:span><text:span text:style-name="T13"><text:s/></text:span><text:span text:style-name="T14"><text:tab/></text:span></text:p>
      <text:p text:style-name="P15">Vyvesený na úradnej tabuli Obce Lúč na Ostrove, dňa:<text:tab/><text:tab/><text:tab/>01.12.2020</text:p>
      <text:p text:style-name="P16">Zvesený z úradnej tabule Obce Lúč na Ostrove, dňa:<text:tab/><text:s/><text:tab/><text:tab/>09.12.2020</text:p>
      <text:p text:style-name="P17"/>
      <text:p text:style-name="P18">Doručené pripomienky (počet):<text:tab/><text:tab/><text:tab/><text:tab/><text:tab/><text:tab/>0</text:p>
      <text:p text:style-name="P19"/>
      <text:p text:style-name="P20"/>
      <text:p text:style-name="P21"/>
      <text:p text:style-name="P22">Schválený Dodatok č.1 k VZN č. 3/2016 :</text:p>
      <text:p text:style-name="P23">VZN schválené Obecným zastupiteľstvom v Lúči na Ostrove, dňa: <text:s/><text:tab/>09.12.2020</text:p>
      <text:p text:style-name="P24"><text:tab/><text:tab/><text:tab/><text:tab/><text:tab/><text:tab/><text:tab/><text:tab/><text:tab/><text:tab/>uzn. č.47 /2020/OZ</text:p>
      <text:p text:style-name="P25"/>
      <text:p text:style-name="P26">VZN vyvesené na úradnej tabuli Obce Lúč na Ostrove, dňa:<text:tab/><text:tab/>14.12.2020</text:p>
      <text:p text:style-name="P27"/>
      <text:p text:style-name="P28">VZN zvesené<text:s/>z úradnej tabule Obce Lúč na Ostrove, dňa:<text:tab/><text:tab/><text:s text:c="12"/>............................</text:p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Normálny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4"/>Mgr. Ladislav Kiss</text:span></text:p>
      <text:p text:style-name="Normá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4"/></text:span><text:span text:style-name="T52">Starosta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Dodatok č. 1</text:p>
      <text:p text:style-name="P64"/>
      <text:p text:style-name="P65"/>
      <text:p text:style-name="P66"><text:span text:style-name="T67">Obecné zastupiteľstvo v Lúči na Ostrove podľa § 11 ods. 4 písm. d) zákona č.<text:s/></text:span><text:span text:style-name="T68">369/1990 Zb. o obecnom zriadení v znení neskorších predpisov a v súlade s  § 80 a § 81 zákona č. 79/2015 Z.z.<text:s/></text:span><text:span text:style-name="T69">odpadoch a o zmene a doplnení niektorých zákonov v znení neskorších predpisov (ďalej len „zákon o odpadoch“)<text:s/></text:span><text:span text:style-name="T70">schvaľuje trojpätinovou väčšinou<text:s/></text:span><text:span text:style-name="T71">všetkých poslancov dodatok k VZN č.3/2016 <text:s/>o nakladaní s komunálnymi odpadmi a drobnými stavebnými odpadmi na území obce Lúč na Ostrove.<text:s/></text:span></text:p>
      <text:p text:style-name="Default"/>
      <text:p text:style-name="P72"/>
      <text:p text:style-name="P73">VZN č. 3/2016 <text:s text:c="2"/>sa mení nasledovne:</text:p>
      <text:p text:style-name="P74"/>
      <text:p text:style-name="P75">V TRETEJ <text:s/>ČASTI § 1 ods. 13</text:p>
      <text:p text:style-name="P76"><text:span text:style-name="T77">Nakoľko obec nedisponuje zberným dvorom zber a<text:s/></text:span><text:span text:style-name="T78">odvoz KO zabezpečuje Gulázsi s.r.o. Dunajská Streda, Alžbetínske nám. 1203, podľa vopred vypracovaného harmonogramu vývozu v súlade so zmluvou. Gulázsi s.r.o. zabezpečuje pre občanov informácie o systéme zberu KO a DSO vrátane triedeného zberu, o správnom<text:s/></text:span><text:span text:style-name="T79">výkone triedenia odpadov, o intervaloch odvozu jednotlivých zložiek KO ako aj zmesového KO a DSO, v spolupráci s OZV pre obaly a na náklady OZV pre obaly. Tieto informácie zverejňuje na webovom sídle obce a prostredníctvom miestneho rozhlasu.</text:span></text:p>
      <text:p text:style-name="P80"/>
      <text:p text:style-name="P81">V <text:s/>TRETEJ ČASTI <text:s/>§ 4 ods.4</text:p>
      <text:p text:style-name="P82">Náklady na zbernú nádobu na zmesový komunálny odpad znáša občan prostredníctvom priamej kúpy zbernej nádoby.</text:p>
      <text:p text:style-name="P83">Náklady na zabezpečenie zberných nádob na triedený zber zložiek komunálnych odpadov, pri ktorých sa neuplatňuje rozšírená zodpovednosť výrobcov, znáša obec a môže ich zahrnúť do miestneho poplatku za komunálne odpady a drobné stavebné odpady.</text:p>
      <text:p text:style-name="P84"/>
      <text:p text:style-name="P85">V TRETEJ <text:s/>ČASTI sa pridáva nový odsek :</text:p>
      <text:p text:style-name="P86">§ 6 Kalendárový zber</text:p>
      <text:p text:style-name="P87"><text:span text:style-name="T88">Obec zabezpečí podľa potreby, najmenej dvakrát do roka zber a prepravu objemných od</text:span><text:span text:style-name="T89">padov na účely ich zhodnotenia alebo zneškodnenia. Miesto a čas umiestnenia veľkokapacitných kontajnerov, prípadne miest zberu obec zverejní prostredníctvom úradnej tabule obce a miestneho rozhlasu. <text:s text:c="3"/></text:span></text:p>
      <text:p text:style-name="P90"/>
      <text:p text:style-name="P91"><text:tab/></text:p>
      <text:p text:style-name="P92">V <text:s/>Lúči na Ostrove, dňa 01.12.2020</text:p>
      <text:p text:style-name="P93"/>
      <text:p text:style-name="P94"/>
      <text:p text:style-name="P95"/>
      <text:p text:style-name="P96"/>
      <text:p text:style-name="P97"><text:tab/>Mgr. Ladislav Kiss</text:p>
      <text:p text:style-name="P98"><text:span text:style-name="T99"><text:tab/>starosta obce</text:span></text:p>
      <text:p text:style-name="P10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language="en" fo:country="US" style:language-complex="en" style:country-complex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ÓKOVÁ Helena</meta:initial-creator>
    <dc:creator>CSÓKOVÁ Helena</dc:creator>
    <meta:creation-date>2020-12-02T08:53:00Z</meta:creation-date>
    <dc:date>2020-12-14T14:23:00Z</dc:date>
    <meta:print-date>2020-12-14T13:50:00Z</meta:print-date>
    <meta:template xlink:href="Normal" xlink:type="simple"/>
    <meta:editing-cycles>8</meta:editing-cycles>
    <meta:editing-duration>PT26400S</meta:editing-duration>
    <meta:document-statistic meta:page-count="1" meta:paragraph-count="5" meta:word-count="408" meta:character-count="2735" meta:row-count="19" meta:non-whitespace-character-count="2332"/>
  </office:meta>
</office:document-meta>
</file>